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2.223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ANEXO II - DETALHAMENTO DA DESPESA ORÇAMENTÀ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ÓRGÃO: Ministério do Trabalho e Empreg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Unidade: SERV. NAC. DE APRENDIZAGEM DE COOPERATIVISMO NO ESTADO DE G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Programa:<text:s/></text:p>
          </table:table-cell>
          <table:table-cell office:value-type="string" table:number-columns-spanned="6" table:number-rows-spanned="1" table:style-name="ce14">
            <text:p>5200 - PROFISSIONALIZAÇÃO E SUSTENTABILIDAD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">
            <text:p>Objetivo:<text:s/></text:p>
          </table:table-cell>
          <table:table-cell office:value-type="string" table:number-columns-spanned="6" table:number-rows-spanned="2" table:style-name="ce14">
            <text:p>Promover a cultura da cooperação, a profissionalização da gestão e da governança das cooperativas, ampliar o seu acesso às soluções de formação e qualificação profissional, bem como apoiar iniciativas voltadas para a segurança no trabalho, qualidade<text:s/>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1"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">
            <text:p>Indicador:<text:s/></text:p>
          </table:table-cell>
          <table:table-cell office:value-type="string" table:number-columns-spanned="6" table:number-rows-spanned="1" table:style-name="ce14">
            <text:p>Metas de Desempenho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5">
            <text:p>Função</text:p>
          </table:table-cell>
          <table:table-cell office:value-type="string" table:number-columns-spanned="1" table:number-rows-spanned="2" table:style-name="ce15">
            <text:p>Subfunção</text:p>
          </table:table-cell>
          <table:table-cell office:value-type="string" table:number-columns-spanned="2" table:number-rows-spanned="2" table:style-name="ce15">
            <text:p>Ação</text:p>
          </table:table-cell>
          <table:covered-table-cell/>
          <table:table-cell office:value-type="string" table:number-columns-spanned="2" table:number-rows-spanned="1" table:style-name="ce15">
            <text:p>Meta de Desempenho</text:p>
          </table:table-cell>
          <table:covered-table-cell/>
          <table:table-cell office:value-type="string" table:number-columns-spanned="1" table:number-rows-spanned="2" table:style-name="ce15">
            <text:p>Valor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Produto ( Unidade )</text:p>
          </table:table-cell>
          <table:table-cell office:value-type="string" table:style-name="ce3">
            <text:p>Meta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11</text:p>
          </table:table-cell>
          <table:table-cell office:value-type="string" table:style-name="ce6">
            <text:p>333</text:p>
          </table:table-cell>
          <table:table-cell office:value-type="string" table:style-name="ce7">
            <text:p>5205</text:p>
          </table:table-cell>
          <table:table-cell office:value-type="string" table:style-name="ce8">
            <text:p>Profissionalização e Sustentabilidade</text:p>
          </table:table-cell>
          <table:table-cell office:value-type="string" table:style-name="ce9">
            <text:p>% alocado nas atividades finalísticas em relação ao total do orçamento</text:p>
          </table:table-cell>
          <table:table-cell table:style-name="ce10"/>
          <table:table-cell office:value-type="float" office:value="12192727" table:style-name="ce10">
            <text:p>12192727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8">
            <text:p>TOTAL DO PROGRAMA</text:p>
          </table:table-cell>
          <table:covered-table-cell table:number-columns-repeated="5"/>
          <table:table-cell office:value-type="float" office:value="12192727" table:style-name="ce11">
            <text:p>12192727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2">
            <text:p>Programa:<text:s/></text:p>
          </table:table-cell>
          <table:table-cell office:value-type="string" table:number-columns-spanned="6" table:number-rows-spanned="1" table:style-name="ce14">
            <text:p>5400 - APOIO À GESTÃ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">
            <text:p>Objetivo:<text:s/></text:p>
          </table:table-cell>
          <table:table-cell office:value-type="string" table:number-columns-spanned="6" table:number-rows-spanned="2" table:style-name="ce14">
            <text:p>Realizar o aprimor. da gestão da estrat. sist. e o relacionamento com as coop., padroniz. de proc., desenv. Contín. de competências de colab., aperf., controle, ampliação, diversif. das fontes de rec. e garantia da comunic. Freq. e ágil com seus púb.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1"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">
            <text:p>Indicador:<text:s/></text:p>
          </table:table-cell>
          <table:table-cell office:value-type="string" table:number-columns-spanned="6" table:number-rows-spanned="1" table:style-name="ce14">
            <text:p>Metas de Desempenh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5">
            <text:p>Função</text:p>
          </table:table-cell>
          <table:table-cell office:value-type="string" table:number-columns-spanned="1" table:number-rows-spanned="2" table:style-name="ce15">
            <text:p>Subfunção</text:p>
          </table:table-cell>
          <table:table-cell office:value-type="string" table:number-columns-spanned="2" table:number-rows-spanned="2" table:style-name="ce15">
            <text:p>Ação</text:p>
          </table:table-cell>
          <table:covered-table-cell/>
          <table:table-cell office:value-type="string" table:number-columns-spanned="2" table:number-rows-spanned="1" table:style-name="ce15">
            <text:p>Meta de Desempenho</text:p>
          </table:table-cell>
          <table:covered-table-cell/>
          <table:table-cell office:value-type="string" table:number-columns-spanned="1" table:number-rows-spanned="2" table:style-name="ce15">
            <text:p>Valor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Produto ( Unidade )</text:p>
          </table:table-cell>
          <table:table-cell office:value-type="string" table:style-name="ce3">
            <text:p>Meta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6">
            <text:p>122</text:p>
          </table:table-cell>
          <table:table-cell office:value-type="string" table:style-name="ce7">
            <text:p>5406</text:p>
          </table:table-cell>
          <table:table-cell office:value-type="string" table:style-name="ce8">
            <text:p>APOIO À GESTÃO</text:p>
          </table:table-cell>
          <table:table-cell office:value-type="string" table:style-name="ce9">
            <text:p>% alocado na gestão do sistema em relação ao total do orçamento</text:p>
          </table:table-cell>
          <table:table-cell table:style-name="ce10"/>
          <table:table-cell office:value-type="float" office:value="6984263" table:style-name="ce10">
            <text:p>6984263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8">
            <text:p>TOTAL DO PROGRAMA</text:p>
          </table:table-cell>
          <table:covered-table-cell table:number-columns-repeated="5"/>
          <table:table-cell office:value-type="float" office:value="6984263" table:style-name="ce11">
            <text:p>6984263</text:p>
          </table:table-cell>
          <table:table-cell table:number-columns-repeated="16377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338582694530487in" fo:margin-right="0.4803149402141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8582694530487in" fo:margin-left="0.338582694530487in" fo:margin-right="0.480314940214157in" fo:margin-bottom="0in"/>
      </style:header-style>
      <style:footer-style>
        <style:header-footer-properties fo:min-height="0.251181077957153in" fo:margin-left="0.338582694530487in" fo:margin-right="0.48031494021415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Vinicius Souto</meta:initial-creator>
    <dc:creator>Vinicius Souto</dc:creator>
    <meta:creation-date>2019-10-11T20:36:38Z</meta:creation-date>
    <dc:date>2019-11-28T12:04:30Z</dc:date>
    <meta:user-defined meta:name="DXVersion">17.1.12.18241</meta:user-defined>
  </office:meta>
</office:document-meta>
</file>